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a6" fo:border="0.06pt solid #000000"/>
    </style:style>
    <style:style style:name="ce2" style:family="table-cell" style:parent-style-name="Default">
      <style:table-cell-properties fo:background-color="#ffffa6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a6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1">
      <style:table-cell-properties fo:background-color="#ffffa6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ce7" style:family="table-cell" style:parent-style-name="Default" style:data-style-name="N1"/>
    <style:style style:name="gr1" style:family="graphic">
      <style:graphic-properties draw:stroke="none" svg:stroke-color="#000000" draw:fill="gradient" draw:fill-color="#ffffff" draw:fill-gradient-name="Pastel_20_Bouquet" fo:min-height="4.7657in"/>
      <style:paragraph-properties style:writing-mode="lr-tb"/>
    </style:style>
    <style:style style:name="P1" style:family="paragraph">
      <loext:graphic-properties draw:fill="gradient" draw:fill-color="#ffffff" draw:fill-gradient-name="Pastel_20_Bouquet"/>
      <style:paragraph-properties style:writing-mode="lr-tb"/>
    </style:style>
  </office:automatic-styles>
  <office:body>
    <office:spreadsheet>
      <table:table table:name="Sheet1" table:style-name="ta1">
        <table:shapes>
          <draw:frame draw:z-index="0" draw:style-name="gr1" draw:text-style-name="P1" svg:width="2.4736in" svg:height="5.1594in" svg:x="10.3654in" svg:y="0.1528in">
            <draw:text-box>
              <text:p>Copy and paste PW data in yellow area.</text:p>
              <text:p/>
              <text:p>Roll &lt; 4 degrees ok</text:p>
              <text:p>“A roll RMS limit of 4 degrees is often used for safely moving around the boat and completing tasks. Roll tends to be largest in beam seas.”</text:p>
              <text:p/>
              <text:p>Vert accel &lt; 0.2g ok</text:p>
              <text:p>“Vertical acceleration limit of 0.2g are often used for safely performing tasks and avoiding seasickness.”</text:p>
              <text:p/>
              <text:p>Slamming &gt; 50% excessive</text:p>
              <text:p>“Slamming is the likelihood of experiencing at least one slamming event per minute.”</text:p>
              <text:p>“A slamming incidence of 50% is considered excessive, and may lead to hull damage or injuries to the crew.”</text:p>
              <text:p/>
              <text:p>Quoted text is from PredictWind help article here:</text:p>
              <text:p>https://help.predictwind.com/en/articles/5979677-weather-routing-using-wave-polars</text:p>
            </draw:text-box>
          </draw:frame>
        </table:shapes>
        <table:table-column table:style-name="co1" table:number-columns-repeated="9" table:default-cell-style-name="ce4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/>
          <table:table-cell table:number-columns-repeated="2"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"/>
          <table:table-cell table:style-name="ce1"/>
          <table:table-cell table:number-columns-repeated="2"/>
        </table:table-row>
        <table:table-row table:style-name="ro1">
          <table:table-cell table:style-name="ce2" office:value-type="string" calcext:value-type="string">
            <text:p>9 Sep 07:0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" calcext:value-type="float">
            <text:p>0.2</text:p>
          </table:table-cell>
          <table:table-cell table:style-name="ce5" office:value-type="percentage" office:value="0.04" calcext:value-type="percentage">
            <text:p>4.00%</text:p>
          </table:table-cell>
          <table:table-cell/>
          <table:table-cell table:style-name="ce7" table:formula="of:=(([.B3]^2) * 1.56) / [.B1]" office:value-type="float" office:value="42.471" calcext:value-type="float">
            <text:p>42</text:p>
          </table:table-cell>
        </table:table-row>
        <table:table-row table:style-name="ro1">
          <table:table-cell table:style-name="ce3"/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number-columns-repeated="2"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07:0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5" office:value-type="percentage" office:value="0.05" calcext:value-type="percentage">
            <text:p>5.00%</text:p>
          </table:table-cell>
          <table:table-cell/>
          <table:table-cell table:formula="of:=(([.B6]^2) * 1.56) / [.B4]" office:value-type="float" office:value="42.471" calcext:value-type="float">
            <text:p>42</text:p>
          </table:table-cell>
        </table:table-row>
        <table:table-row table:style-name="ro1">
          <table:table-cell table:style-name="ce3"/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07: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19" calcext:value-type="float">
            <text:p>0.19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9]^2) * 1.56) / [.B7]" office:value-type="float" office:value="42.471" calcext:value-type="float">
            <text:p>42</text:p>
          </table:table-cell>
        </table:table-row>
        <table:table-row table:style-name="ro1">
          <table:table-cell table:style-name="ce3"/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08: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2" calcext:value-type="float">
            <text:p>0.2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12]^2) * 1.56) / [.B10]" office:value-type="float" office:value="45.0528" calcext:value-type="float">
            <text:p>45</text:p>
          </table:table-cell>
        </table:table-row>
        <table:table-row table:style-name="ro1">
          <table:table-cell table:style-name="ce3"/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1.2" calcext:value-type="float">
            <text:p>11.2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08: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2" calcext:value-type="float">
            <text:p>0.2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15]^2) * 1.56) / [.B13]" office:value-type="float" office:value="41.6" calcext:value-type="float">
            <text:p>42</text:p>
          </table:table-cell>
        </table:table-row>
        <table:table-row table:style-name="ro1"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1.2" calcext:value-type="float">
            <text:p>11.2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0:0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22" calcext:value-type="float">
            <text:p>0.22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18]^2) * 1.56) / [.B16]" office:value-type="float" office:value="43.1451428571429" calcext:value-type="float">
            <text:p>43</text:p>
          </table:table-cell>
        </table:table-row>
        <table:table-row table:style-name="ro1">
          <table:table-cell table:style-name="ce3"/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1.2" calcext:value-type="float">
            <text:p>11.2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0: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0.21" calcext:value-type="float">
            <text:p>0.21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21]^2) * 1.56) / [.B19]" office:value-type="float" office:value="41.262" calcext:value-type="float">
            <text:p>41</text:p>
          </table:table-cell>
        </table:table-row>
        <table:table-row table:style-name="ro1">
          <table:table-cell table:style-name="ce3"/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1.2" calcext:value-type="float">
            <text:p>11.2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2: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0.21" calcext:value-type="float">
            <text:p>0.21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24]^2) * 1.56) / [.B22]" office:value-type="float" office:value="43.0755" calcext:value-type="float">
            <text:p>43</text:p>
          </table:table-cell>
        </table:table-row>
        <table:table-row table:style-name="ro1">
          <table:table-cell table:style-name="ce3"/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5.8" calcext:value-type="float">
            <text:p>5.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3:3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0.21" calcext:value-type="float">
            <text:p>0.21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27]^2) * 1.56) / [.B25]" office:value-type="float" office:value="44.928" calcext:value-type="float">
            <text:p>45</text:p>
          </table:table-cell>
        </table:table-row>
        <table:table-row table:style-name="ro1">
          <table:table-cell table:style-name="ce3"/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11.1" calcext:value-type="float">
            <text:p>11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4: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0.2" calcext:value-type="float">
            <text:p>0.2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30]^2) * 1.56) / [.B28]" office:value-type="float" office:value="44.928" calcext:value-type="float">
            <text:p>45</text:p>
          </table:table-cell>
        </table:table-row>
        <table:table-row table:style-name="ro1">
          <table:table-cell table:style-name="ce3"/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" calcext:value-type="float">
            <text:p>0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4:4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0.21" calcext:value-type="float">
            <text:p>0.21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33]^2) * 1.56) / [.B31]" office:value-type="float" office:value="44.928" calcext:value-type="float">
            <text:p>45</text:p>
          </table:table-cell>
        </table:table-row>
        <table:table-row table:style-name="ro1">
          <table:table-cell table:style-name="ce3"/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5.4" calcext:value-type="float">
            <text:p>5.4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5:0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.22" calcext:value-type="float">
            <text:p>0.22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36]^2) * 1.56) / [.B34]" office:value-type="float" office:value="44.928" calcext:value-type="float">
            <text:p>45</text:p>
          </table:table-cell>
        </table:table-row>
        <table:table-row table:style-name="ro1">
          <table:table-cell table:style-name="ce3"/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10.6" calcext:value-type="float">
            <text:p>10.6</text:p>
          </table:table-cell>
          <table:table-cell table:style-name="ce2" office:value-type="float" office:value="0.7" calcext:value-type="float">
            <text:p>0.7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5: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.22" calcext:value-type="float">
            <text:p>0.22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39]^2) * 1.56) / [.B37]" office:value-type="float" office:value="46.8195" calcext:value-type="float">
            <text:p>47</text:p>
          </table:table-cell>
        </table:table-row>
        <table:table-row table:style-name="ro1">
          <table:table-cell table:style-name="ce3"/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0.8" calcext:value-type="float">
            <text:p>0.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" calcext:value-type="float">
            <text:p>0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6: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18" calcext:value-type="float">
            <text:p>0.18</text:p>
          </table:table-cell>
          <table:table-cell table:style-name="ce5" office:value-type="percentage" office:value="0.01" calcext:value-type="percentage">
            <text:p>1.00%</text:p>
          </table:table-cell>
          <table:table-cell/>
          <table:table-cell table:formula="of:=(([.B42]^2) * 1.56) / [.B40]" office:value-type="float" office:value="48.75" calcext:value-type="float">
            <text:p>49</text:p>
          </table:table-cell>
        </table:table-row>
        <table:table-row table:style-name="ro1"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6" calcext:value-type="float">
            <text:p>6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6:2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18" calcext:value-type="float">
            <text:p>0.18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45]^2) * 1.56) / [.B43]" office:value-type="float" office:value="57.9651428571429" calcext:value-type="float">
            <text:p>58</text:p>
          </table:table-cell>
        </table:table-row>
        <table:table-row table:style-name="ro1">
          <table:table-cell table:style-name="ce3"/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7.8" calcext:value-type="float">
            <text:p>7.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6: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18" calcext:value-type="float">
            <text:p>0.18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48]^2) * 1.56) / [.B46]" office:value-type="float" office:value="57.9651428571429" calcext:value-type="float">
            <text:p>58</text:p>
          </table:table-cell>
        </table:table-row>
        <table:table-row table:style-name="ro1">
          <table:table-cell table:style-name="ce3"/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8.3" calcext:value-type="float">
            <text:p>8.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6:3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18" calcext:value-type="float">
            <text:p>0.18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51]^2) * 1.56) / [.B49]" office:value-type="float" office:value="57.9651428571429" calcext:value-type="float">
            <text:p>58</text:p>
          </table:table-cell>
        </table:table-row>
        <table:table-row table:style-name="ro1">
          <table:table-cell table:style-name="ce3"/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7:3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18" calcext:value-type="float">
            <text:p>0.18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54]^2) * 1.56) / [.B52]" office:value-type="float" office:value="60.2605714285714" calcext:value-type="float">
            <text:p>60</text:p>
          </table:table-cell>
        </table:table-row>
        <table:table-row table:style-name="ro1">
          <table:table-cell table:style-name="ce3"/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.1" calcext:value-type="float">
            <text:p>11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7:4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16" calcext:value-type="float">
            <text:p>0.16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57]^2) * 1.56) / [.B55]" office:value-type="float" office:value="60.2605714285714" calcext:value-type="float">
            <text:p>60</text:p>
          </table:table-cell>
        </table:table-row>
        <table:table-row table:style-name="ro1">
          <table:table-cell table:style-name="ce3"/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.1" calcext:value-type="float">
            <text:p>11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7:5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09" calcext:value-type="float">
            <text:p>0.09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60]^2) * 1.56) / [.B58]" office:value-type="float" office:value="60.2605714285714" calcext:value-type="float">
            <text:p>60</text:p>
          </table:table-cell>
        </table:table-row>
        <table:table-row table:style-name="ro1">
          <table:table-cell table:style-name="ce3"/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.1" calcext:value-type="float">
            <text:p>11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8: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02" calcext:value-type="float">
            <text:p>0.02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63]^2) * 1.56) / [.B61]" office:value-type="float" office:value="70.304" calcext:value-type="float">
            <text:p>70</text:p>
          </table:table-cell>
        </table:table-row>
        <table:table-row table:style-name="ro1">
          <table:table-cell table:style-name="ce3"/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1.1" calcext:value-type="float">
            <text:p>11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8: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12" calcext:value-type="float">
            <text:p>0.12</text:p>
          </table:table-cell>
          <table:table-cell table:style-name="ce5" office:value-type="percentage" office:value="0" calcext:value-type="percentage">
            <text:p>0.00%</text:p>
          </table:table-cell>
          <table:table-cell/>
          <table:table-cell table:formula="of:=(([.B66]^2) * 1.56) / [.B64]" office:value-type="float" office:value="67.626" calcext:value-type="float">
            <text:p>68</text:p>
          </table:table-cell>
        </table:table-row>
        <table:table-row table:style-name="ro1">
          <table:table-cell table:style-name="ce3"/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1.1" calcext:value-type="float">
            <text:p>11.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9 Sep 18:2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3" table:style-name="ce2" office:value-type="string" calcext:value-type="string">
            <text:p>-</text:p>
          </table:table-cell>
          <table:table-cell/>
          <table:table-cell table:formula="of:=(([.B69]^2) * 1.56) / [.B67]" office:value-type="float" office:value="67.626" calcext:value-type="float">
            <text:p>68</text:p>
          </table:table-cell>
        </table:table-row>
        <table:table-row table:style-name="ro1">
          <table:table-cell table:style-name="ce3"/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1.1" calcext:value-type="float">
            <text:p>11.1</text:p>
          </table:table-cell>
          <table:table-cell table:style-name="ce3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72]^2) * 1.56) / [.B70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75]^2) * 1.56) / [.B73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78]^2) * 1.56) / [.B76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81]^2) * 1.56) / [.B79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84]^2) * 1.56) / [.B82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87]^2) * 1.56) / [.B85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90]^2) * 1.56) / [.B88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93]^2) * 1.56) / [.B91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96]^2) * 1.56) / [.B94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99]^2) * 1.56) / [.B97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02]^2) * 1.56) / [.B100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05]^2) * 1.56) / [.B103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08]^2) * 1.56) / [.B106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11]^2) * 1.56) / [.B109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14]^2) * 1.56) / [.B112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17]^2) * 1.56) / [.B115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20]^2) * 1.56) / [.B118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23]^2) * 1.56) / [.B121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26]^2) * 1.56) / [.B124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29]^2) * 1.56) / [.B127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32]^2) * 1.56) / [.B130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35]^2) * 1.56) / [.B133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38]^2) * 1.56) / [.B136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41]^2) * 1.56) / [.B139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44]^2) * 1.56) / [.B142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47]^2) * 1.56) / [.B145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50]^2) * 1.56) / [.B148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53]^2) * 1.56) / [.B151]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style-name="ce1" table:number-columns-repeated="9"/>
          <table:table-cell table:number-columns-repeated="2"/>
        </table:table-row>
        <table:table-row table:style-name="ro1">
          <table:table-cell table:style-name="ce1" table:number-columns-repeated="9"/>
          <table:table-cell/>
          <table:table-cell table:formula="of:=(([.B156]^2) * 1.56) / [.B154]" office:value-type="string" office:string-value="" calcext:value-type="error">
            <text:p>#DIV/0!</text:p>
          </table:table-cell>
        </table:table-row>
        <table:table-row table:style-name="ro1">
          <table:table-cell table:style-name="ce1" table:number-columns-repeated="9"/>
          <table:table-cell table:number-columns-repeated="2"/>
        </table:table-row>
        <table:table-row table:style-name="ro1" table:number-rows-repeated="1048419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1.K2:Sheet1.K2">
            <calcext:color-scale>
              <calcext:color-scale-entry calcext:value="0" calcext:type="minimum" calcext:color="#ff0000"/>
              <calcext:color-scale-entry calcext:value="45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K1:Sheet1.K1048576">
            <calcext:color-scale>
              <calcext:color-scale-entry calcext:value="0" calcext:type="minimum" calcext:color="#ff0000"/>
              <calcext:color-scale-entry calcext:value="45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8T07:53:17.227000000</dc:date>
    <meta:editing-duration>PT11M15S</meta:editing-duration>
    <meta:editing-cycles>2</meta:editing-cycles>
    <meta:generator>LibreOffice/7.1.3.2$Windows_X86_64 LibreOffice_project/47f78053abe362b9384784d31a6e56f8511eb1c1</meta:generator>
    <meta:document-statistic meta:table-count="1" meta:cell-count="489" meta:object-count="1"/>
  </office:meta>
</office:document-meta>
</file>